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2" svg:font-family="'Times New Roman', serif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6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80d45" officeooo:paragraph-rsid="0061ef5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22a227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30ee10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officeooo:rsid="003130a1" officeooo:paragraph-rsid="003130a1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9b5bb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c029f" officeooo:paragraph-rsid="004c029f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c029f" officeooo:paragraph-rsid="004e480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7f043" officeooo:paragraph-rsid="0047f043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9b5bb" officeooo:paragraph-rsid="0049b5bb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67c2" officeooo:paragraph-rsid="004ed4e1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ed4e1" officeooo:paragraph-rsid="004ed4e1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ed4e1" officeooo:paragraph-rsid="004fab73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9b5bb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7f043" officeooo:paragraph-rsid="0047f043" fo:background-color="#ffff00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67c2" officeooo:paragraph-rsid="004ed4e1" fo:background-color="#ffff00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45904" officeooo:paragraph-rsid="00445904" fo:background-color="#ffff00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2aff25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4e480e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4fab73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2pt" officeooo:paragraph-rsid="002aff25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rsid="003130a1" officeooo:paragraph-rsid="003130a1" style:font-size-asian="12pt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9b5bb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7f043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f043" officeooo:paragraph-rsid="0047f043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9b5bb" officeooo:paragraph-rsid="0049b5bb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9b5bb" officeooo:paragraph-rsid="004aab86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67c2" officeooo:paragraph-rsid="004c029f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67c2" officeooo:paragraph-rsid="004fab73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029f" officeooo:paragraph-rsid="004c029f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029f" officeooo:paragraph-rsid="004d17fb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029f" officeooo:paragraph-rsid="004e480e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e480e" officeooo:paragraph-rsid="004e480e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fab73" officeooo:paragraph-rsid="004fab73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9958d" officeooo:paragraph-rsid="002ad048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5be26a" officeooo:paragraph-rsid="005be26a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45904" officeooo:paragraph-rsid="00445904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9b5bb" fo:background-color="#ffff00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9e10" officeooo:paragraph-rsid="0062d202" fo:background-color="#fffff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62d202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.6999998092651pt" fo:font-weight="normal" officeooo:rsid="00099b1a" officeooo:paragraph-rsid="004fab73" fo:background-color="transparent" style:font-size-asian="11.6999998092651pt" style:font-weight-asian="normal" style:font-size-complex="11.699999809265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.6999998092651pt" fo:font-weight="normal" officeooo:rsid="004fab73" officeooo:paragraph-rsid="004fab73" fo:background-color="transparent" style:font-size-asian="11.6999998092651pt" style:font-weight-asian="normal" style:font-size-complex="11.6999998092651pt" style:font-weight-complex="normal"/>
    </style:style>
    <style:style style:name="P55" style:family="paragraph" style:parent-style-name="Standard">
      <style:paragraph-properties fo:text-align="center" style:justify-single-word="false"/>
      <style:text-properties officeooo:paragraph-rsid="002ad048"/>
    </style:style>
    <style:style style:name="P56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32cc18" officeooo:paragraph-rsid="0061ef5e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officeooo:rsid="00280d45" officeooo:paragraph-rsid="0061ef5e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80d45" officeooo:paragraph-rsid="0061ef5e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280d45" officeooo:paragraph-rsid="0061ef5e" style:font-size-asian="12pt" style:font-size-complex="12pt"/>
    </style:style>
    <style:style style:name="P60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3b344f" officeooo:paragraph-rsid="0061ef5e" style:font-size-asian="12pt" style:font-size-complex="12pt"/>
    </style:style>
    <style:style style:name="P61" style:family="paragraph" style:parent-style-name="Text_20_body">
      <style:paragraph-properties fo:text-align="justify" style:justify-single-word="false"/>
      <style:text-properties style:font-name="Times New Roman" officeooo:rsid="0065ae6c" officeooo:paragraph-rsid="0065ae6c"/>
    </style:style>
    <style:style style:name="P62" style:family="paragraph" style:parent-style-name="Text_20_body">
      <style:paragraph-properties fo:line-height="115%" fo:text-align="justify" style:justify-single-word="false"/>
      <style:text-properties fo:color="#00000a" officeooo:paragraph-rsid="0061ef5e" fo:background-color="#ff3333"/>
    </style:style>
    <style:style style:name="P6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font-weight="bold" officeooo:rsid="00445904" officeooo:paragraph-rsid="00445904" fo:background-color="transparent" style:font-size-asian="12pt" style:font-weight-asian="bold" style:font-size-complex="12pt"/>
    </style:style>
    <style:style style:name="P6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font-weight="bold" officeooo:rsid="0047f043" officeooo:paragraph-rsid="0047f043" fo:background-color="transparent" style:font-size-asian="12pt" style:font-weight-asian="bold" style:font-size-complex="12pt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font-weight="bold" officeooo:rsid="003667c2" officeooo:paragraph-rsid="0062d202" fo:background-color="#ffff00" style:font-size-asian="12pt" style:font-weight-asian="bold" style:font-size-complex="12pt" style:font-weight-complex="normal"/>
    </style:style>
    <style:style style:name="P6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font-weight="normal" officeooo:rsid="00445904" officeooo:paragraph-rsid="00445904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font-weight="normal" officeooo:rsid="00445904" officeooo:paragraph-rsid="0045bf63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font-weight="normal" officeooo:paragraph-rsid="0047f043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45904" officeooo:paragraph-rsid="00445904" fo:background-color="#ffff00" style:font-size-asian="12pt" style:font-weight-asian="bold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9b5bb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47f043" fo:background-color="#ffff00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9b5bb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font-weight="bold" officeooo:rsid="003667c2" officeooo:paragraph-rsid="0062d202" fo:background-color="#ffff00" style:font-size-asian="12pt" style:font-weight-asian="bold" style:font-size-complex="12pt" style:font-weight-complex="normal"/>
    </style:style>
    <style:style style:name="P74" style:family="paragraph" style:parent-style-name="Corpo_20_de_20_texto_20_21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61ef5e" style:font-size-asian="12pt" style:font-weight-asian="bold" style:font-size-complex="12pt"/>
    </style:style>
    <style:style style:name="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officeooo:rsid="002cd90c"/>
    </style:style>
    <style:style style:name="T4" style:family="text">
      <style:text-properties fo:color="#000000" officeooo:rsid="0022a227"/>
    </style:style>
    <style:style style:name="T5" style:family="text">
      <style:text-properties fo:color="#000000" officeooo:rsid="0030ee10"/>
    </style:style>
    <style:style style:name="T6" style:family="text">
      <style:text-properties fo:color="#000000" officeooo:rsid="004fab73"/>
    </style:style>
    <style:style style:name="T7" style:family="text">
      <style:text-properties fo:color="#000000" officeooo:rsid="005be26a"/>
    </style:style>
    <style:style style:name="T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3dcd" style:font-weight-asian="bold" style:font-weight-complex="bold"/>
    </style:style>
    <style:style style:name="T11" style:family="text">
      <style:text-properties fo:font-weight="bold" fo:background-color="transparent" loext:char-shading-value="0" style:font-size-asian="12pt" style:font-weight-asian="bold" style:font-size-complex="12pt"/>
    </style:style>
    <style:style style:name="T12" style:family="text">
      <style:text-properties fo:font-weight="bold" officeooo:rsid="00439e10" fo:background-color="transparent" loext:char-shading-value="0" style:font-size-asian="12pt" style:font-weight-asian="bold" style:font-size-complex="12pt"/>
    </style:style>
    <style:style style:name="T13" style:family="text">
      <style:text-properties officeooo:rsid="000ad1be"/>
    </style:style>
    <style:style style:name="T14" style:family="text">
      <style:text-properties fo:color="#000081"/>
    </style:style>
    <style:style style:name="T15" style:family="text">
      <style:text-properties officeooo:rsid="002aff25"/>
    </style:style>
    <style:style style:name="T16" style:family="text">
      <style:text-properties officeooo:rsid="002b97d8"/>
    </style:style>
    <style:style style:name="T17" style:family="text">
      <style:text-properties officeooo:rsid="002f3200"/>
    </style:style>
    <style:style style:name="T18" style:family="text">
      <style:text-properties officeooo:rsid="002f6a22"/>
    </style:style>
    <style:style style:name="T19" style:family="text">
      <style:text-properties officeooo:rsid="003130a1"/>
    </style:style>
    <style:style style:name="T20" style:family="text">
      <style:text-properties officeooo:rsid="003a9b8e"/>
    </style:style>
    <style:style style:name="T21" style:family="text">
      <style:text-properties fo:color="#00000a" style:font-name="Times New Roman2"/>
    </style:style>
    <style:style style:name="T22" style:family="text">
      <style:text-properties fo:color="#00000a" style:font-name="Times New Roman2" fo:font-size="14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9b5bb" style:font-weight-asian="normal" style:font-weight-complex="normal"/>
    </style:style>
    <style:style style:name="T25" style:family="text">
      <style:text-properties fo:font-weight="normal" officeooo:rsid="004bca24" style:font-weight-asian="normal" style:font-weight-complex="normal"/>
    </style:style>
    <style:style style:name="T26" style:family="text">
      <style:text-properties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weight="normal" officeooo:rsid="0049b5bb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weight="normal" officeooo:rsid="004bca24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04712c9"/>
    </style:style>
    <style:style style:name="T30" style:family="text">
      <style:text-properties officeooo:rsid="0047f043"/>
    </style:style>
    <style:style style:name="T31" style:family="text">
      <style:text-properties officeooo:rsid="0049b5bb"/>
    </style:style>
    <style:style style:name="T32" style:family="text">
      <style:text-properties officeooo:rsid="004bca24"/>
    </style:style>
    <style:style style:name="T33" style:family="text">
      <style:text-properties officeooo:rsid="004d17fb"/>
    </style:style>
    <style:style style:name="T34" style:family="text">
      <style:text-properties officeooo:rsid="004e480e"/>
    </style:style>
    <style:style style:name="T35" style:family="text">
      <style:text-properties officeooo:rsid="004ed4e1"/>
    </style:style>
    <style:style style:name="T36" style:family="text">
      <style:text-properties fo:font-size="11.6999998092651pt" style:font-size-asian="11.6999998092651pt" style:font-size-complex="11.6999998092651pt"/>
    </style:style>
    <style:style style:name="T37" style:family="text">
      <style:text-properties fo:font-size="11.6999998092651pt" officeooo:rsid="004ed4e1" style:font-size-asian="11.6999998092651pt" style:font-size-complex="11.6999998092651pt" style:font-weight-complex="bold"/>
    </style:style>
    <style:style style:name="T38" style:family="text">
      <style:text-properties fo:font-size="11.6999998092651pt" officeooo:rsid="001064e9" style:font-size-asian="11.6999998092651pt" style:font-size-complex="11.6999998092651pt" style:font-weight-complex="bold"/>
    </style:style>
    <style:style style:name="T39" style:family="text">
      <style:text-properties fo:font-size="11.6999998092651pt" officeooo:rsid="004fab73" style:font-size-asian="11.6999998092651pt" style:font-size-complex="11.6999998092651pt" style:font-weight-complex="bold"/>
    </style:style>
    <style:style style:name="T40" style:family="text">
      <style:text-properties fo:font-size="11.6999998092651pt" officeooo:rsid="005be26a" style:font-size-asian="11.6999998092651pt" style:font-size-complex="11.6999998092651pt" style:font-weight-complex="bold"/>
    </style:style>
    <style:style style:name="T41" style:family="text">
      <style:text-properties fo:font-size="11.6999998092651pt" officeooo:rsid="00099b1a" style:font-size-asian="11.6999998092651pt" style:font-size-complex="11.6999998092651pt"/>
    </style:style>
    <style:style style:name="T42" style:family="text">
      <style:text-properties fo:font-size="11.6999998092651pt" officeooo:rsid="004fab73" style:font-size-asian="11.6999998092651pt" style:font-size-complex="11.6999998092651pt"/>
    </style:style>
    <style:style style:name="T43" style:family="text">
      <style:text-properties fo:font-size="11.6999998092651pt" officeooo:rsid="005be26a" style:font-size-asian="11.6999998092651pt" style:font-size-complex="11.6999998092651pt"/>
    </style:style>
    <style:style style:name="T44" style:family="text">
      <style:text-properties officeooo:rsid="004fab73"/>
    </style:style>
    <style:style style:name="T45" style:family="text">
      <style:text-properties officeooo:rsid="005bb475"/>
    </style:style>
    <style:style style:name="T46" style:family="text">
      <style:text-properties officeooo:rsid="005be26a"/>
    </style:style>
    <style:style style:name="T47" style:family="text">
      <style:text-properties officeooo:rsid="005f0d27"/>
    </style:style>
    <style:style style:name="T48" style:family="text">
      <style:text-properties officeooo:rsid="0062d202"/>
    </style:style>
    <style:style style:name="T49" style:family="text">
      <style:text-properties officeooo:rsid="0065ae6c"/>
    </style:style>
    <style:style style:name="T50" style:family="text">
      <style:text-properties officeooo:rsid="00691c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TERMO DE REFERÊNCIA <text:span text:style-name="T13">N° 10/2020</text:span></text:p>
      <text:p text:style-name="P6"/>
      <text:p text:style-name="P6"/>
      <text:p text:style-name="P56">CONTRATAÇÃO <text:span text:style-name="T20">DE EMPRESA ESPECIALIZADA</text:span> <text:s/><text:span text:style-name="T20">PARA ELABORAÇÃO DE LAUDOS DE AVALIAÇÃO MERCADOLÓGICA DE IMÓVEIS</text:span></text:p>
      <text:p text:style-name="P57"/>
      <text:p text:style-name="P57">1 – DESCRIÇÃO DO OBJETO </text:p>
      <text:p text:style-name="P59"><text:span text:style-name="T32">Contratação empresa especializada para elaboração de 01 (um) laudo de avaliação mercadológica de imóveis</text:span>.</text:p>
      <text:p text:style-name="P59"/>
      <text:p text:style-name="P58">2 – DO OBJETIVO</text:p>
      <text:p text:style-name="P60">Com objetivo de instruir processo administrativo com a finalidade de <text:span text:style-name="T49">atender as normas de Contabilidade Pública.</text:span></text:p>
      <text:p text:style-name="P62"/>
      <text:p text:style-name="P58">3 – JUSTIFICATIVA </text:p>
      <text:p text:style-name="P61"><text:span text:style-name="T21">Destaca-se a necessidade de reavaliação do bem imóvel desta Câmara fundamentada nos termos da Instrução Normativa SPA n</text:span><text:span text:style-name="T22">º</text:span><text:span text:style-name="T21"> 001/2012 e o § 3º, do art. 106 da Lei Federal nº 4.320/1964.</text:span></text:p>
      <text:p text:style-name="P59"/>
      <text:p text:style-name="P52"><text:span text:style-name="T11">4 – </text:span><text:span text:style-name="T12">DO CRITÉRIO DE JULGAMENTO</text:span></text:p>
      <text:p text:style-name="P51"><text:span text:style-name="T32">4.1 - </text:span>O critério de julgamento adotado será o de menor preço por item, em atenção ao art. 45, Inc. I da Lei n° 8.666/93.</text:p>
      <text:p text:style-name="P51"/>
      <text:p text:style-name="P51"><text:span text:style-name="T32">4.2 - </text:span>Serão desclassificadas as propostas que não atenderem às especificações e exigências contidas neste Termo de Referência, bem como aquelas que apresentarem preços excessivos ou manifestadamente inexequíveis, comparados aos preços de mercado, em consonância com o disposto no art. 48, Inc. II, §§ 1º e 2º da Lei n° 8.666/93.</text:p>
      <text:p text:style-name="P51"/>
      <text:p text:style-name="P65"/>
      <text:p text:style-name="P65"/>
      <text:p text:style-name="P65"/>
      <text:p text:style-name="P65"/>
      <text:p text:style-name="P63"><text:soft-page-break/><text:span text:style-name="T48">5 - </text:span>A DESCRIÇÃO DO SERVIÇO:</text:p>
      <text:p text:style-name="P49"><text:span text:style-name="T48">5.1 - </text:span>A Contratada deverá entregar <text:span text:style-name="T45">1</text:span> (<text:span text:style-name="T45">um</text:span>) laudo de avaliação do imóve<text:span text:style-name="T45">l: Lote nº 04-A integrante do Loteamento “Morada Panorâmica”, medindo 630,96m²</text:span>, <text:span text:style-name="T45">na Sede deste Município.</text:span> A avaliação do imóve<text:span text:style-name="T45">l</text:span> deverá ser baseada nas especificações da Associação Brasileira de Normas Técnicas – ABNT, NBR 14653 – Norma Brasileira de Avaliação de Bens e nas recomendações publicadas pelo Instituto Brasileiro de Avaliações e Perícias de Engenharia – IBAPE, bem como outros instrumentos normativos e legais vigentes.</text:p>
      <text:p text:style-name="P66"><text:span text:style-name="T48">5.2 - </text:span>Deverá ser adotado, sempre que possível, o Método Comparativo de Dados de Mercado, ou seja, no qual o valor é determinado por meio da comparação com dados de mercado assemelhados quanto às características intrínsecas e extrínsecas do imóvel, observadas as normas aplicáveis da Associação Brasileira de Normas Técnicas ABNT.</text:p>
      <text:p text:style-name="P66"><text:span text:style-name="T48">5.3 - </text:span>Segundo o item 8.2.1 da NBR 14653-I – Norma Brasileira de Avaliação de Bens o conceito do Método Comparativo de Dados de Mercado é aquele que “Identifica o valor de mercado do bem por meio de tratamento técnico dos atributos dos elementos comparáveis, constituintes da amostra”.</text:p>
      <text:p text:style-name="P66"><text:span text:style-name="T48">5.4 - </text:span>Nos casos que não seja possível a utilização do Método Comparativo Direto de Dados de Mercado deverá ser adotada outra metodologia devidamente justificado e prevista na NBR 14653 – Norma Brasileira de Avaliação de Bens. Em virtude dessas considerações, destacamos que a condição fundamental para aplicação deste método é a existência de um conjunto de dados que possa ser tomado estatisticamente como amostra do mercado imobiliário.</text:p>
      <text:p text:style-name="P66"><text:span text:style-name="T48">5.5 - </text:span>Deverá ser adotado o Grau de Fundamentação mínimo igual a II, conforme NBR 14653 – Parte 2, item 9 – ABNT. Nos casos de impossibilidade de obtenção do grau mínimo II, esta excepcionalidade deverá ser devidamente justificada.</text:p>
      <text:p text:style-name="P67"><text:span text:style-name="T48">5.6 - </text:span>Todos os valores apresentados no estudo deverão ser devidamente justificados, com as respectivas memórias de cálculo.</text:p>
      <text:p text:style-name="P67"><text:span text:style-name="T48">5.7 - </text:span>O laudo ser<text:span text:style-name="T45">á</text:span> entregue pela Contratada à Contratante, na <text:span text:style-name="T45">Gerência de Compras da Câmara Municipal de Domingos Martins</text:span>, em até <text:span text:style-name="T29">15</text:span> (<text:span text:style-name="T29">quinze</text:span>) dias após a assinatura do Instrumento Contratual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4"><text:soft-page-break/><text:span text:style-name="T48">6 - </text:span>DA QUALIFICAÇÃO TÉCNICA:</text:p>
      <text:p text:style-name="P68"><text:span text:style-name="T50">6.1 - </text:span>Apresentar Prova de inscrição ou Registro junto ao CREA – Conselho Regional de Engenharia e Agronomia ou CAU – Conselho de Arquitetura e Urbanismo competente da região a que estiver vinculada <text:span text:style-name="T30">a Contratada.</text:span></text:p>
      <text:p text:style-name="P36"/>
      <text:p text:style-name="P71"/>
      <text:p text:style-name="P19">7 – DA EQUIPE TÉCNICA</text:p>
      <text:p text:style-name="P37"><text:span text:style-name="T32">7.1 - </text:span>A empresa contratada deverá dispor de equipe técnica a ser utilizada, devidamente qualificada, dispondo de profissionais habilitados à realização dos serviços (Engenheiro Civil ou Arquiteto), com experiência comprovada em avaliação de imóveis urbanos, através de CAT – Certidão de Acervo Técnico, emitida pelo respectivo conselho profissional e que possuam treinamento mínimo de 20 horas-aula em curso de avaliação de imóveis com a utilização de inferências estatística.</text:p>
      <text:p text:style-name="P37"/>
      <text:p text:style-name="P25"/>
      <text:p text:style-name="P20">8 – DAS OBRIGAÇÕES DA CONTRATADA</text:p>
      <text:p text:style-name="P16"><text:span text:style-name="T25">8.1 - </text:span><text:span text:style-name="T23">Todas as liberações e registros necessários junto ao CREA-</text:span><text:span text:style-name="T24">ES</text:span><text:span text:style-name="T23"> e/ou CAU-</text:span><text:span text:style-name="T24">ES</text:span><text:span text:style-name="T23">, concessionárias,</text:span> <text:span text:style-name="T23">órgãos fiscalizadores e cartoriais.</text:span></text:p>
      <text:p text:style-name="P35"/>
      <text:p text:style-name="P16"><text:span text:style-name="T25">8.2 - </text:span><text:span text:style-name="T23">Respeitar todas as legislações federais e distritais vigentes, obedecendo às recomendações da NBR 14653 – Norma Brasileira de Avaliação de Bens para elaboração do(s) Laudo(s) de Avali</text:span><text:span text:style-name="T24">a</text:span><text:span text:style-name="T23">ção e alterações posteriores.</text:span></text:p>
      <text:p text:style-name="P35"/>
      <text:p text:style-name="P24"><text:span text:style-name="T28">8.3 - </text:span><text:span text:style-name="T26">Observar a Lei Complementar </text:span><text:span text:style-name="T27">n</text:span><text:span text:style-name="T26">º </text:span><text:span text:style-name="T27">25</text:span><text:span text:style-name="T26">, de </text:span><text:span text:style-name="T27">30 de agosto de 2013</text:span><text:span text:style-name="T26">, </text:span><text:span text:style-name="T27">que dispõe sobre a organização do espaço territorial do Município de Domingos Martins, conforme determina o disposto no art. 182 CRFB de 1988 e o art. 41 do Estatuto da Cidade – Lei n° 10.257 de 2001 </text:span><text:span text:style-name="T26">e respectivas alterações.</text:span></text:p>
      <text:p text:style-name="P35"/>
      <text:p text:style-name="P35"/>
      <text:p text:style-name="P35"><text:span text:style-name="T32">8.5 - </text:span>Arcar com todos os custos necessários para prestação elaboração de laudo de avaliação mercadológica, incluindo despesas dos tributos, encargos trabalhistas e previdenciários, fiscais, comerciais, taxas, frete, seguros, deslocamento de pessoal, garantia e quaisquer outros que incidam ou venham a incidir.</text:p>
      <text:p text:style-name="P35"/>
      <text:p text:style-name="P35"><text:span text:style-name="T32">8.6 - </text:span>A contratada fica obrigada a aceitar, nas mesmas condições contratuais, os acréscimos ou supressões que se fizerem necessários, no montante de até 25% (vinte e cinco por cento), do valor inicialmente contratado, nos termos do art. 65, §1° da Lei n° 8.666/1993.</text:p>
      <text:p text:style-name="P35"/>
      <text:p text:style-name="P16"><text:span text:style-name="T25"/></text:p>
      <text:p text:style-name="P16"><text:span text:style-name="T25"/></text:p>
      <text:p text:style-name="P16"><text:soft-page-break/><text:span text:style-name="T25">8.7 - </text:span><text:span text:style-name="T23">Manter durante toda a vigência do contrato, em compatibilidade com as obrigações assumidas, todas as condições de habilitação e qualificação exigidas </text:span><text:span text:style-name="T24">neste Termo de Referência</text:span><text:span text:style-name="T23">.</text:span></text:p>
      <text:p text:style-name="P35"/>
      <text:p text:style-name="P35"><text:span text:style-name="T32">8.8 - </text:span>Executar os serviços conforme especificações do Termo de Referência e do Instrumento Convocatório, com os recursos necessários ao perfeito cumprimento das cláusulas contratuais.</text:p>
      <text:p text:style-name="P35"/>
      <text:p text:style-name="P16"><text:span text:style-name="T25">8.9 - </text:span><text:span text:style-name="T23">Arcar com a responsabilidade civil por todos e quaisquer danos materiais e morais causados pela ação ou omissão de seus empregados, trabalhadores, prepostos ou representantes, dolosa ou culposamente, </text:span><text:span text:style-name="T24">à Câmara Municipal de Domingos Martins</text:span><text:span text:style-name="T23"> ou a terceiros. </text:span></text:p>
      <text:p text:style-name="P35"/>
      <text:p text:style-name="P35"><text:span text:style-name="T32">8.10 - </text:span>Utilizar empregados habilitados e com conhecimentos básicos dos serviços a serem executados, de conformidade com as normas e determinações em vigor.</text:p>
      <text:p text:style-name="P35"/>
      <text:p text:style-name="P35"><text:span text:style-name="T32">8.11 - </text:span>Responsabilizar-se por todas as obrigações trabalhistas, sociais, previdenciárias, tributárias e as demais previstas na legislação específica, cuja inadimplência não transfere responsabilidade à <text:span text:style-name="T31">Câmara Municipal</text:span>.</text:p>
      <text:p text:style-name="P35"/>
      <text:p text:style-name="P35"><text:span text:style-name="T32">8.12 - </text:span>Relatar à <text:span text:style-name="T31">Câmara Municipal</text:span> toda e qualquer irregularidade verificada no decorrer da prestação dos serviços.</text:p>
      <text:p text:style-name="P35"/>
      <text:p text:style-name="P35"><text:span text:style-name="T32">8.13 - </text:span>Não permitir a utilização de qualquer trabalho do menor de dezesseis anos, exceto na condição de aprendiz para os maiores de quatorze anos, nem permitir a utilização do trabalho do menor de dezoito anos em trabalho noturno, perigoso ou insalubre.</text:p>
      <text:p text:style-name="P35"/>
      <text:p text:style-name="P35"><text:span text:style-name="T32">8.14 - </text:span>Arcar com o ônus decorrente de eventual equívoco no dimensionamento dos quantitativos de sua proposta, inclusive quanto aos custos variáveis decorrentes de fatores futuros e incertos, devendo complementá-los, caso o previsto inicialmente em sua proposta não seja satisfatório para o atendimento ao objeto da <text:span text:style-name="T31">contratação</text:span>, exceto quando ocorrer algum dos eventos arrolados nos incisos do § 1º do art. 57 da Lei nº 8.666, de 21 de junho de 1993.</text:p>
      <text:p text:style-name="P35"/>
      <text:p text:style-name="P35"><text:span text:style-name="T32">8.15 - </text:span>Serão consideradas confidenciais todas as informações recebidas durante os trabalhos, as quais constarão exclusivamente dos arquivos e dos relatórios que vierem a ser emitidos.</text:p>
      <text:p text:style-name="P35"/>
      <text:p text:style-name="P35"><text:span text:style-name="T32">8.16 - </text:span>A empresa Contratada se obriga, por si e seus funcionários e/ou prepostos, a não utilizar e/ou divulgar a terceiros o escopo do presente trabalho, bem como demais informações que venha a obter junto a <text:span text:style-name="T31">Câmara Municipal de Domingos Martins</text:span>, assim como os resultados das referidas avaliações.</text:p>
      <text:p text:style-name="P35"/>
      <text:p text:style-name="P35"><text:span text:style-name="T32">8.17 - </text:span>As condições, escopo e informações constatados em razão dos serviços ora prestados, se revestem de total e irrestrita confidencialidade e, como tal, devem ser qualificadas e consideradas pela Contratada, seus funcionários e/ou prepostos.</text:p>
      <text:p text:style-name="P50"><text:soft-page-break/></text:p>
      <text:p text:style-name="P50"/>
      <text:p text:style-name="P20"><text:span text:style-name="T32">9</text:span> - DAS OBRIGAÇÕES DA CONTRATANTE</text:p>
      <text:p text:style-name="P38"><text:span text:style-name="T32">9.1 - </text:span>Exercer a fiscalização dos serviços por servidores especialmente designados, na forma prevista na Lei n.º 8.666/93 e suas alterações.</text:p>
      <text:p text:style-name="P38"/>
      <text:p text:style-name="P38"><text:span text:style-name="T32">9.2 - </text:span>Analisar o laudo para que seja constatado o conteúdo abordado.</text:p>
      <text:p text:style-name="P38"/>
      <text:p text:style-name="P38"><text:span text:style-name="T32">9.3 - </text:span>Efetuar o pagamento à CONTRATADA, conforme estipulado neste instrumento.</text:p>
      <text:p text:style-name="P38"/>
      <text:p text:style-name="P38"><text:span text:style-name="T32">9.4 - </text:span>Solicitar à contratada e seus prepostos todas as providências necessárias ao bom andamento dos serviços.</text:p>
      <text:p text:style-name="P38"/>
      <text:p text:style-name="P39"><text:span text:style-name="T32">9.5 - </text:span>Documentar as ocorrências havidas firmado juntamente com o preposto da Contratada.</text:p>
      <text:p text:style-name="P39"/>
      <text:p text:style-name="P39"><text:span text:style-name="T32">9.6 - </text:span>Emitir pareceres em todos os atos relativos à execução do contrato, em especial aplicação de sanções, alterações e repactuações do contrato.</text:p>
      <text:p text:style-name="P39"/>
      <text:p text:style-name="P39"><text:span text:style-name="T32">9.7 - </text:span>Prestar as informações e os esclarecimentos que venham a ser solicitados pela contratada.</text:p>
      <text:p text:style-name="P39"/>
      <text:p text:style-name="P39"/>
      <text:p text:style-name="P17">10 – DA FORMA DE CONTRATAÇÃO</text:p>
      <text:p text:style-name="P42">10.1 – Será contratada a empresa que apresentar a proposta de melhor valor global das AVALIAÇÕES DE IMÓVEIS.</text:p>
      <text:p text:style-name="P42"/>
      <text:p text:style-name="P46">10.2 – Não será permitida subcontratação dos serviços.</text:p>
      <text:p text:style-name="P42"/>
      <text:p text:style-name="P42"/>
      <text:p text:style-name="P17">11 – DA DOTAÇÃO ORÇAMENTÁRIA</text:p>
      <text:p text:style-name="P43">11.1 – As despesas decorrentes da aquisição destes equipamentos correrão por conta de dotação orçamentária prevista no orçamento da ficha – <text:span text:style-name="T33">14,</text:span> <text:span text:style-name="T18">Dotação Orçamentária</text:span> <text:span text:style-name="T18">010001.0103100012.001/33903900000</text:span> para o exercício de 20<text:span text:style-name="T47">20</text:span>.</text:p>
      <text:p text:style-name="P40"/>
      <text:p text:style-name="P40"/>
      <text:p text:style-name="P40"/>
      <text:p text:style-name="P18">12 – DO PAGAMENTO</text:p>
      <text:p text:style-name="P44"><text:span text:style-name="T34">12</text:span>.1 – <text:span text:style-name="T34">O pagamento será efetuado em até 30 (trinta) dias, contados a partir da data de apresentação da Nota Fiscal, desde que o documento de cobrança esteja em condições de liquidação de pagamento</text:span>.</text:p>
      <text:p text:style-name="P44"/>
      <text:p text:style-name="P45"><text:soft-page-break/>12.2 - O pagamento será efetuado em parcela única através de depósito em conta corrente <text:span text:style-name="T17">da contratada</text:span>, no Banco por el<text:span text:style-name="T17">a</text:span> indicado, constantes no verso da Nota Fiscal Eletrônica.,</text:p>
      <text:p text:style-name="P45"/>
      <text:p text:style-name="P45">12.3 - Ocorrendo erros na apresentação do documento fiscal, o mesmo será devolvido ao CONTRATAD<text:span text:style-name="T17">A</text:span> para correção, ficando estabelecido que o prazo para pagamento será contado a partir da data de apresentação da nova fatura, devidamente corrigida.</text:p>
      <text:p text:style-name="P30"/>
      <text:p text:style-name="P30"><text:span text:style-name="T34">12.4 - </text:span>O pagamento da fatura somente será feito em carteira ou cobrança simples, sendo expressamente vedado <text:span text:style-name="T17">à Contratada</text:span> cobrança ou desconto de duplicatas através de rede bancária ou de terceiros.</text:p>
      <text:p text:style-name="P30"/>
      <text:p text:style-name="P30"><text:span text:style-name="T34">12.5 - </text:span>A Câmara Municipal poderá deduzir do pagamento importâncias que a qualquer título lhe forem devidos pel<text:span text:style-name="T17">a</text:span> CONTRATAD<text:span text:style-name="T17">A</text:span>, em decorrência de inadimplemento contratual. Para EFETIVAÇÃO DO PAGAMENTO <text:span text:style-name="T17">a</text:span> CONTRATAD<text:span text:style-name="T17">A</text:span> deverá apresentar os seguintes documentos:</text:p>
      <text:p text:style-name="P30"><text:span text:style-name="T34">I</text:span>. Prova de Regularidade para com a Fazenda Nacional, referente a divida Ativa da União e junto aos Tributos Federais<text:span text:style-name="T16"> – </text:span>Certidão Conjunta;</text:p>
      <text:p text:style-name="P30"><text:span text:style-name="T34">II</text:span>. Prova de Regularidade para com a Fazenda Estadual do domicílio ou sede da licitante;</text:p>
      <text:p text:style-name="P30"><text:span text:style-name="T34">III</text:span>. Prova de Regularidade para com a Fazenda Municipal do domicílio ou sede da licitante;</text:p>
      <text:p text:style-name="P45">IV. Prova de Regularidade relativa à Seguridade Social – INSS;</text:p>
      <text:p text:style-name="P30"><text:span text:style-name="T34">V</text:span>. Prova de Regularidade relativa ao Fundo de Garantia por Tempo de Serviço – FGTS;</text:p>
      <text:p text:style-name="P30"><text:span text:style-name="T34">VI</text:span>. Prova de Regularidade Fiscal e Trabalhista, em cumprimento à Lei n° 12.440/2011 e à Resolução Administrativa TST – Tribunal Superior do Trabalho n° 1.470/2011;</text:p>
      <text:p text:style-name="P30"><text:span text:style-name="T34">VII</text:span>. Alvará de Funcionamento / Localização da Empresa;</text:p>
      <text:p text:style-name="P45"/>
      <text:p text:style-name="P40"/>
      <text:p text:style-name="P22">13 – DA FISCALIZAÇÃO E ACOMPANHAMENTO</text:p>
      <text:p text:style-name="P41"><text:span text:style-name="T35">13.1 - </text:span><text:span text:style-name="T37">A fiscalização dos </text:span><text:span text:style-name="T38">serviços</text:span><text:span text:style-name="T37"> será realizada pela </text:span><text:span text:style-name="T40">servidora Joice Elisa Thomes Laeber – Coordenador de Almoxarifado e Patrimônio</text:span><text:span text:style-name="T37">, </text:span><text:span text:style-name="T39">d</text:span><text:span text:style-name="T37">e forma a fazer cumprir rigorosamente, o objeto, os prazos, as cláusulas e as condições expressas no contrato.</text:span></text:p>
      <text:p text:style-name="P53"/>
      <text:p text:style-name="P41"><text:span text:style-name="T42">13</text:span><text:span text:style-name="T41">.</text:span><text:span text:style-name="T36">2 – </text:span><text:span text:style-name="T43">O fiscal</text:span><text:span text:style-name="T36"> da contrata</text:span><text:span text:style-name="T43">nte</text:span><text:span text:style-name="T36"> emitirá termo de recebimento definitivo da prestação de serviço, após análise do </text:span><text:span text:style-name="T41">serviço </text:span><text:span text:style-name="T36">e verificação de atendimento das demais condições contratuais.</text:span></text:p>
      <text:p text:style-name="P21"/>
      <text:p text:style-name="P23">14 – DA FORMALIZAÇÃO E VIGÊNCIA DO CONTRATO</text:p>
      <text:p text:style-name="P41"><text:span text:style-name="T44">14.1 – Para prestação dos serviços será formalizado um Contrato de Prestação de Serviços estabelecendo em suas cláusulas todas as condições, garantias, obrigações e responsabilidades entre as partes, em conformidade com este Termo de Referência e da Proposta de preços da contratada</text:span><text:span text:style-name="T37">.</text:span></text:p>
      <text:p text:style-name="P53"/>
      <text:p text:style-name="P46"><text:span text:style-name="T41">1</text:span><text:span text:style-name="T36">4.2 – A vigência do contrato será de 15 (quinze) dias.</text:span></text:p>
      <text:p text:style-name="P54"/>
      <text:p text:style-name="P54"><text:soft-page-break/>14.3 – Quando da assinatura do contrato, a empresa contratada deverá apresentar responsáveis técnicos, com experiência comprovada em avaliação de imóveis urbanos, através de Certidão d e Acervo Técnico – CAT, emitido pelo respectivo conselho profissional e que possuam 20h/aula (vinte horas aula) em curso de avaliação de imóveis com a utilização de inferências estatísticas.</text:p>
      <text:p text:style-name="P53"/>
      <text:p text:style-name="P26"/>
      <text:p text:style-name="P14">1<text:span text:style-name="T44">5</text:span> – DAS PENALIDADES E SANÇÕES</text:p>
      <text:p text:style-name="P28"><text:span text:style-name="T44">15.1 - </text:span>A recusa do adjudicatário em assinar o contrato, dentro do prazo estabelecido pela <text:span text:style-name="T16">CONTRATANTE</text:span>, bem como o atraso e a inexecução parcial ou total do objeto licitado, caracterizarão o descumprimento da obrigação assumida e permitirão a aplicação das seguintes sanções pela CONTRATANTE:</text:p>
      <text:p text:style-name="P28"><text:span text:style-name="T16">– </text:span>Advertência, que será aplicada sempre por escrito;</text:p>
      <text:p text:style-name="P28"><text:span text:style-name="T16">– </text:span>Multas:</text:p>
      <text:p text:style-name="P28"><text:span text:style-name="T16">– </text:span>Rescisão unilateral do contrato sujeitando-se a CONTRATADA ao pagamento de indenização CONTRATANTE por perdas e danos;</text:p>
      <text:p text:style-name="P28"><text:span text:style-name="T16">– </text:span>Suspensão temporária do direito de firmar contratos com a Câmara Municipal de Domingos Martins.</text:p>
      <text:p text:style-name="P28"><text:span text:style-name="T16">– </text:span>Indenização á CONTRATANTE da diferença de custo para contratação de outro licitante;</text:p>
      <text:p text:style-name="P28"><text:span text:style-name="T15">– </text:span>Declaração de inidoneidade para licitar e contratar com a Administração Pública, no prazo não superior a 5 (cinco) anos.</text:p>
      <text:p text:style-name="P31">- <text:s/>Multa á razão de 0,3% (três décimos por cento) sobre o valor total do objeto em atraso, por dia de atraso no fornecimento.</text:p>
      <text:p text:style-name="P28"><text:span text:style-name="T15">– </text:span>Multa de 10% (dez por cento) sobre o valor do contrato ou da parcela, no caso de atraso superior a trinta dias, podendo ainda ser rescindido o contrato e aplicadas outras penalidades.</text:p>
      <text:p text:style-name="P28"><text:span text:style-name="T15">– </text:span>O valor máximo das multas não poderá exceder, cumulativamente, a 10% (dez por cento) do valor do contrato.</text:p>
      <text:p text:style-name="P28"/>
      <text:p text:style-name="P28"><text:span text:style-name="T44">15.2 - </text:span>As sanções previstas neste item poderão ser aplicadas cumulativamente, ou não, de acordo com a gravidade da infração.</text:p>
      <text:p text:style-name="P28"/>
      <text:p text:style-name="P28"><text:span text:style-name="T44">15.3 - </text:span>Será facultada ampla defesa a CONTRATADA, no prazo de 05 (cinco) dias úteis a contar da intimação do ato.</text:p>
      <text:p text:style-name="P14"/>
      <text:p text:style-name="P14"/>
      <text:p text:style-name="P15"><text:span text:style-name="T2">1</text:span><text:span text:style-name="T6">6</text:span><text:span text:style-name="T2"> – </text:span><text:span text:style-name="T6">DA PROPRIEDADE DOS SERVIÇOS</text:span></text:p>
      <text:p text:style-name="P12"><text:span text:style-name="T44">16.1 – Todas as avaliações geradas em virtude do desenvolvimento dos serviços, sejam intermediários ou finais, serão de propriedade da Câmara Municipal de Domingos Martins, não sendo permitida à Contratada a cessão, venda ou empréstimo dos mesmos</text:span>.</text:p>
      <text:p text:style-name="P9"/>
      <text:p text:style-name="P9"/>
      <text:p text:style-name="P9"><text:soft-page-break/>1<text:span text:style-name="T44">7</text:span> – DISPOSIÇÕES GERAIS</text:p>
      <text:p text:style-name="P28"><text:span text:style-name="T2">Qualquer pedido de esclarecimento em relação a eventuais dúvidas na interpretação deste Termo será atendido pela </text:span><text:span text:style-name="T7">Diretora Geral Administrativa, Legislativa e de Cerimonial desta Câmara, </text:span><text:span text:style-name="T2">de segunda a </text:span><text:span text:style-name="T3">sexta-feira</text:span><text:span text:style-name="T2"> das 8 h às 1</text:span><text:span text:style-name="T7">2</text:span><text:span text:style-name="T2">h e das 13 h às 1</text:span><text:span text:style-name="T7">6</text:span><text:span text:style-name="T2"> h, na Câmara Municipal de Domingos Martins, situada na </text:span><text:span text:style-name="T3">Avenida Senador Jefferson de Aguiar</text:span><text:span text:style-name="T2"> n° </text:span><text:span text:style-name="T3">27</text:span><text:span text:style-name="T2">, </text:span><text:span text:style-name="T4">C</text:span><text:span text:style-name="T2">entro, Domingos Martins – ES, CEP: 29260-000, ou pelos telefones (27) 3268-</text:span><text:span text:style-name="T5">1413</text:span><text:span text:style-name="T2"> e (27) 3268-</text:span><text:span text:style-name="T5">1767</text:span><text:span text:style-name="T2"> ou pelo e-mail </text:span><text:span text:style-name="T14">cmdmartins@camaradomingosmartins.es.gov.br</text:span><text:span text:style-name="T2">.</text:span></text:p>
      <text:p text:style-name="P11"/>
      <text:p text:style-name="P11"/>
      <text:p text:style-name="P10">1<text:span text:style-name="T44">8</text:span> – RESPONSÁVEL PELA ELABORAÇÃO DO TERMO DE REFERÊNCIA</text:p>
      <text:p text:style-name="P13">Rosana Rupf da Penha – <text:span text:style-name="T46">Diretora Geral Administrativa, Legislativa e de Cerimonial</text:span>, matrícula nº 74<text:span text:style-name="T46">5</text:span>.</text:p>
      <text:p text:style-name="P7"/>
      <text:p text:style-name="P8"/>
      <text:p text:style-name="P34"><text:span text:style-name="T2">Câmara Municipal de Domingos Martins, </text:span><text:span text:style-name="T7">14 de setembro de 2020</text:span><text:span text:style-name="T2">.</text:span></text:p>
      <text:p text:style-name="P32"/>
      <text:p text:style-name="P32"/>
      <text:p text:style-name="P29"/>
      <text:p text:style-name="P29"/>
      <text:p text:style-name="P29"/>
      <text:p text:style-name="P33"><text:span text:style-name="T10">R</text:span><text:span text:style-name="T9">OSANA RUPF DA PENHA</text:span></text:p>
      <text:p text:style-name="P48">Diretora Geral Administrativa, Legislativa e de Cerimonial</text:p>
      <text:p text:style-name="P47"><text:s/><text:span text:style-name="T19">Matrícula nº 745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2" svg:font-family="'Times New Roman', serif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style:font-name="Univers" fo:font-family="Univers, 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font-name-complex="Monotype Corsiva1" style:font-family-complex="'Monotype Corsiva'" style:font-family-generic-complex="script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Horizontal_20_Line" style:display-name="Horizontal Line" style:family="paragraph" style:parent-style-name="Standard" style:class="html"/>
    <style:style style:name="Numbering_20_Symbols" style:display-name="Numbering Symbol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fo:font-size="11pt" fo:font-weight="bold" style:font-size-asian="11pt" style:font-weight-asian="bold" style:font-size-complex="11pt"/>
    </style:style>
    <style:style style:name="WW8Num12z0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MT2" style:family="text">
      <style:text-properties fo:color="#000000"/>
    </style:style>
    <style:style style:name="MT3" style:family="text"/>
    <style:style style:name="MT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<draw:frame draw:style-name="Mfr1" draw:name="Figura1" text:anchor-type="as-char" svg:width="1.711cm" svg:height="1.831cm" draw:z-index="7"><draw:image xlink:href="Pictures/100000000000017F000001908E1AB6842F6DD534.jpg" xlink:type="simple" xlink:show="embed" xlink:actuate="onLoad"/></draw:frame></text:span></text:span></text:p>
        <text:p text:style-name="MP2">Câmara Municipal de Domingos Martins</text:p>
        <text:p text:style-name="MP3">Estado do Espírito Santo</text:p>
        <text:p text:style-name="MP4">Avenida Senador Jefferson de Aguiar, n° 27 – Domingos Martins – ES – CEP: 29260-000</text:p>
        <text:p text:style-name="MP4">Telefones: (27) 3268-1413/3268-1429/3268-1681/3268-1767</text:p>
        <text:p text:style-name="MP4">Site<text:span text:style-name="MT2">: </text:span><text:a xlink:type="simple" xlink:href="http://www.camaradomingosmartins.es.gov.br/" text:style-name="Internet_20_link" text:visited-style-name="Visited_20_Internet_20_Link">www.domingosmartins.es.leg.br</text:a></text:p>
        <text:p text:style-name="MP4"><text:span text:style-name="MT2">e-mail: </text:span><text:a xlink:type="simple" xlink:href="mailto:cmdmartins@camaradomingosmartins.es.gov.br" text:style-name="Internet_20_link" text:visited-style-name="Visited_20_Internet_20_Link">cmdmartins@camaradomingosmartins.es.gov.br</text:a></text:p>
        <text:p text:style-name="MP5"><text:span text:style-name="Internet_20_link"><text:span text:style-name="MT1"/></text:span></text:p>
      </style:header>
      <style:footer>
        <text:p text:style-name="Footer"><text:s text:c="158"/><text:span text:style-name="MT4"><text:page-number text:select-page="current">8</text:page-number></text:span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4:04:52.566000000</meta:creation-date>
    <dc:date>2020-10-06T15:01:39.071000000</dc:date>
    <meta:editing-duration>PT17H20M1S</meta:editing-duration>
    <meta:editing-cycles>62</meta:editing-cycles>
    <meta:generator>LibreOffice/5.0.2.2$Windows_x86 LibreOffice_project/37b43f919e4de5eeaca9b9755ed688758a8251fe</meta:generator>
    <meta:print-date>2020-10-06T15:00:52.588000000</meta:print-date>
    <meta:document-statistic meta:table-count="0" meta:image-count="1" meta:object-count="0" meta:page-count="8" meta:paragraph-count="104" meta:word-count="2242" meta:character-count="14905" meta:non-whitespace-character-count="12548"/>
  </office:meta>
</office:document-meta>
</file>